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53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9" style:family="table-cell" style:parent-style-name="Default" style:data-style-name="N0">
      <style:table-cell-properties fo:wrap-option="wrap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wrap-option="wrap"/>
    </style:style>
    <style:style style:name="ce10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103" style:family="table-cell" style:parent-style-name="Normal_20_48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0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0.28">
            <text:p>R$ 140,28</text:p>
          </table:table-cell>
          <table:table-cell table:style-name="ce87" table:formula="of:=[.M13]-[.R13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8.69">
            <text:p>R$ 138,69</text:p>
          </table:table-cell>
          <table:table-cell table:style-name="ce87" table:formula="of:=[.M14]-[.R14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4.36">
            <text:p>R$ 144,36</text:p>
          </table:table-cell>
          <table:table-cell table:style-name="ce87" table:formula="of:=[.M15]-[.R15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303.93">
            <text:p>R$ 1.303,9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767.91">
            <text:p>R$ 1.767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4.31">
            <text:p>R$ 104,31</text:p>
          </table:table-cell>
          <table:table-cell table:style-name="ce82" office:value-type="currency" office:currency="BRL" office:value="78.24">
            <text:p>R$ 78,2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82.55">
            <text:p>R$ 182,55</text:p>
          </table:table-cell>
          <table:table-cell table:style-name="ce87" table:formula="of:=[.M16]-[.R16]" office:value-type="currency" office:currency="BRL" office:value="1585.36">
            <text:p>R$ 1.585,3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48.63">
            <text:p>R$ 1.548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6">
            <text:p>R$ 144,36</text:p>
          </table:table-cell>
          <table:table-cell table:style-name="ce87" table:formula="of:=[.M17]-[.R17]" office:value-type="currency" office:currency="BRL" office:value="1404.27">
            <text:p>R$ 1.404,27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183.57">
            <text:p>R$ 1.183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9">
            <text:p>R$ 139,09</text:p>
          </table:table-cell>
          <table:table-cell table:style-name="ce87" table:formula="of:=[.M18]-[.R18]" office:value-type="currency" office:currency="BRL" office:value="1044.48">
            <text:p>R$ 1.044,4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36">
            <text:p>R$ 144,36</text:p>
          </table:table-cell>
          <table:table-cell table:style-name="ce87" table:formula="of:=[.M19]-[.R19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37" office:value-type="float" office:value="8">
            <text:p>8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0:.L20])" office:value-type="currency" office:currency="BRL" office:value="1486.28">
            <text:p>R$ 1.48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8.69">
            <text:p>R$ 138,69</text:p>
          </table:table-cell>
          <table:table-cell table:style-name="ce87" table:formula="of:=[.M20]-[.R20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80.34">
            <text:p>R$ 1.580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36">
            <text:p>R$ 144,36</text:p>
          </table:table-cell>
          <table:table-cell table:style-name="ce87" table:formula="of:=[.M21]-[.R21]" office:value-type="currency" office:currency="BRL" office:value="1435.98">
            <text:p>R$ 1.435,98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2:.L22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9">
            <text:p>R$ 139,09</text:p>
          </table:table-cell>
          <table:table-cell table:style-name="ce87" table:formula="of:=[.M22]-[.R22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style-name="ce81" table:formula="of:=SUM([.N23:.Q23])" office:value-type="currency" office:currency="BRL" office:value="138.99">
            <text:p>R$ 138,99</text:p>
          </table:table-cell>
          <table:table-cell table:style-name="ce87" table:formula="of:=[.M23]-[.R23]" office:value-type="currency" office:currency="BRL" office:value="1318.45">
            <text:p>R$ 1.318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3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9.08">
            <text:p>R$ 1.479,0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7.37">
            <text:p>R$ 1.44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0.24">
            <text:p>R$ 1.45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1.15">
            <text:p>R$ 1.311,1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58.84">
            <text:p>R$ 1.458,8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18.56">
            <text:p>R$ 1.318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7.37">
            <text:p>R$ 1.447,3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57">
            <text:p>R$ 42,5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07.97">
            <text:p>R$ 1.507,9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50.12">
            <text:p>R$ 5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4.22">
            <text:p>R$ 134,22</text:p>
          </table:table-cell>
          <table:table-cell table:formula="of:=[.M15]-[.R15]" office:value-type="currency" office:currency="BRL" office:value="1373.75">
            <text:p>R$ 1.373,7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0.71">
            <text:p>R$ 1.760,7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78.16">
            <text:p>R$ 1.578,1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39.78">
            <text:p>R$ 1.539,78</text:p>
          </table:table-cell>
          <table:table-cell office:value-type="string">
            <text:p>*</text:p>
          </table:table-cell>
          <table:table-cell office:value-type="currency" office:currency="BRL" office:value="84.11">
            <text:p>R$ 84,11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23">
            <text:p>R$ 144,23</text:p>
          </table:table-cell>
          <table:table-cell table:formula="of:=[.M17]-[.R17]" office:value-type="currency" office:currency="BRL" office:value="1395.55">
            <text:p>R$ 1.395,5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5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0">
            <text:p>R$ 0,00</text:p>
          </table:table-cell>
          <table:table-cell table:number-columns-repeated="4" office:value-type="string">
            <text:p>*</text:p>
          </table:table-cell>
          <table:table-cell table:formula="of:=SUM([.N18:.Q18])" office:value-type="currency" office:currency="BRL" office:value="0">
            <text:p>R$ 0,00</text:p>
          </table:table-cell>
          <table:table-cell table:formula="of:=[.M18]-[.R18]" office:value-type="currency" office:currency="BRL" office:value="0">
            <text:p>R$ 0,00</text:p>
          </table:table-cell>
          <table:table-cell office:value-type="string">
            <text:p>FÉRIAS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08.07">
            <text:p>R$ 1.508,0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22">
            <text:p>R$ 144,22</text:p>
          </table:table-cell>
          <table:table-cell table:formula="of:=[.M19]-[.R19]" office:value-type="currency" office:currency="BRL" office:value="1363.85">
            <text:p>R$ 1.363,85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79.08">
            <text:p>R$ 1.479,0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71.49">
            <text:p>R$ 1.571,49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22">
            <text:p>R$ 144,22</text:p>
          </table:table-cell>
          <table:table-cell table:formula="of:=[.M21]-[.R21]" office:value-type="currency" office:currency="BRL" office:value="1427.27">
            <text:p>R$ 1.427,27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443.04">
            <text:p>R$ 1.443,0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03.95">
            <text:p>R$ 1.303,9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3:.L23])" office:value-type="currency" office:currency="BRL" office:value="1450.24">
            <text:p>R$ 1.45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1.25">
            <text:p>R$ 1.311,25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12">
            <text:p>12</text:p>
          </table:table-cell>
          <table:table-cell office:value-type="string">
            <text:p>RICARDO RODRIGUES LOPES</text:p>
          </table:table-cell>
          <table:table-cell table:style-name="ce9" office:value-type="string">
            <text:p>***.148.4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96.65">
            <text:p>R$ 296,65</text:p>
          </table:table-cell>
          <table:table-cell office:value-type="currency" office:currency="BRL" office:value="305.58">
            <text:p>R$ 305,58</text:p>
          </table:table-cell>
          <table:table-cell office:value-type="string">
            <text:p>*</text:p>
          </table:table-cell>
          <table:table-cell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659.11">
            <text:p>R$ 1.65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5.37">
            <text:p>R$ 95,37</text:p>
          </table:table-cell>
          <table:table-cell table:number-columns-repeated="2" table:style-name="ce83" office:value-type="string">
            <text:p>*</text:p>
          </table:table-cell>
          <table:table-cell table:formula="of:=SUM([.N24:.Q24])" office:value-type="currency" office:currency="BRL" office:value="95.37">
            <text:p>R$ 95,37</text:p>
          </table:table-cell>
          <table:table-cell table:formula="of:=[.M24]-[.R24]" office:value-type="currency" office:currency="BRL" office:value="1563.74">
            <text:p>R$ 1.563,74</text:p>
          </table:table-cell>
          <table:table-cell office:value-type="string">
            <text:p>SUBSTITUTO DO MAXSUEL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99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98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99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12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12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12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98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99"/>
          <table:covered-table-cell/>
          <table:covered-table-cell table:number-columns-repeated="9" table:style-name="ce99"/>
          <table:table-cell table:style-name="ce105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99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7.91">
            <text:p>R$ 1.767,9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85.36">
            <text:p>R$ 1.585,3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103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86.28">
            <text:p>R$ 1.486,2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103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12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103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100" office:value-type="string">
            <text:p>FONTE:</text:p>
          </table:table-cell>
          <table:table-cell table:style-name="ce102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01"/>
          <table:table-cell table:style-name="ce101" table:number-columns-repeated="14"/>
        </table:table-row>
        <table:table-row table:style-name="ro13" table:number-rows-repeated="5">
          <table:table-cell table:style-name="ce101" table:number-columns-repeated="20"/>
        </table:table-row>
        <table:table-row table:style-name="ro13">
          <table:table-cell table:style-name="ce101" table:number-columns-repeated="20"/>
        </table:table-row>
      </table:table>
      <table:table table:name="AGOST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4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4"/>
          <table:covered-table-cell/>
          <table:covered-table-cell table:number-columns-repeated="9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3494.59">
            <text:p>R$ 3.494,59</text:p>
          </table:table-cell>
          <table:table-cell office:value-type="string">
            <text:p>*</text:p>
          </table:table-cell>
          <table:table-cell office:value-type="currency" office:currency="BRL" office:value="333.37">
            <text:p>R$ 333,37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420.46">
            <text:p>R$ 420,46</text:p>
          </table:table-cell>
          <table:table-cell table:formula="of:=[.M16]-[.R16]" office:value-type="currency" office:currency="BRL" office:value="3074.13">
            <text:p>R$ 3.074,13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0:.L20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SETEMBR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SETEMBR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3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9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4.68">
            <text:p>R$ 1.464,6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25.99">
            <text:p>R$ 1.325,99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32.97">
            <text:p>R$ 1.432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5.84">
            <text:p>R$ 1.435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09">
            <text:p>R$ 139,09</text:p>
          </table:table-cell>
          <table:table-cell table:formula="of:=[.M13]-[.R13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4.44">
            <text:p>R$ 1.444,4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304.16">
            <text:p>R$ 1.304,16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DENILSON DE OLIVEIRA LIMEIRO</text:p>
          </table:table-cell>
          <table:table-cell table:style-name="ce42" office:value-type="string">
            <text:p>***.936.383-**</text:p>
          </table:table-cell>
          <table:table-cell office:value-type="string">
            <text:p>TEC. DE SOM</text:p>
          </table:table-cell>
          <table:table-cell table:style-name="ce78" office:value-type="currency" office:currency="BRL" office:value="1451.55">
            <text:p>R$ 1.451,55</text:p>
          </table:table-cell>
          <table:table-cell table:style-name="ce78" office:value-type="currency" office:currency="BRL" office:value="120.96">
            <text:p>R$ 120,96</text:p>
          </table:table-cell>
          <table:table-cell table:style-name="ce78" office:value-type="currency" office:currency="BRL" office:value="161.28">
            <text:p>R$ 161,28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5:.L15])" office:value-type="currency" office:currency="BRL" office:value="2176.17">
            <text:p>R$ 2.176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5.79">
            <text:p>R$ 125,79</text:p>
          </table:table-cell>
          <table:table-cell table:style-name="ce83" office:value-type="currency" office:currency="BRL" office:value="87.09">
            <text:p>R$ 87,09</text:p>
          </table:table-cell>
          <table:table-cell table:style-name="ce83" office:value-type="string">
            <text:p>*</text:p>
          </table:table-cell>
          <table:table-cell table:formula="of:=SUM([.N15:.Q15])" office:value-type="currency" office:currency="BRL" office:value="212.88">
            <text:p>R$ 212,88</text:p>
          </table:table-cell>
          <table:table-cell table:formula="of:=[.M15]-[.R15]" office:value-type="currency" office:currency="BRL" office:value="1963.29">
            <text:p>R$ 1.963,29</text:p>
          </table:table-cell>
          <table:table-cell office:value-type="string">
            <text:p>SUBSTITUTO DO HELLYSON</text:p>
          </table:table-cell>
        </table:table-row>
        <table:table-row table:style-name="ro14">
          <table:table-cell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38.69">
            <text:p>R$ 138,69</text:p>
          </table:table-cell>
          <table:table-cell table:formula="of:=[.M16]-[.R16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7:.L17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38.69">
            <text:p>R$ 138,69</text:p>
          </table:table-cell>
          <table:table-cell table:formula="of:=[.M17]-[.R1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8:.L18])" office:value-type="currency" office:currency="BRL" office:value="1497.78">
            <text:p>R$ 1.497,78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44.36">
            <text:p>R$ 144,36</text:p>
          </table:table-cell>
          <table:table-cell table:formula="of:=[.M18]-[.R18]" office:value-type="currency" office:currency="BRL" office:value="1353.42">
            <text:p>R$ 1.353,42</text:p>
          </table:table-cell>
          <table:table-cell office:value-type="string">
            <text:p>*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9:.L19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39.09">
            <text:p>R$ 139,09</text:p>
          </table:table-cell>
          <table:table-cell table:formula="of:=[.M19]-[.R19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0:.L20])" office:value-type="currency" office:currency="BRL" office:value="1561.2">
            <text:p>R$ 1.561,20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0:.Q20])" office:value-type="currency" office:currency="BRL" office:value="144.36">
            <text:p>R$ 144,36</text:p>
          </table:table-cell>
          <table:table-cell table:formula="of:=[.M20]-[.R20]" office:value-type="currency" office:currency="BRL" office:value="1416.84">
            <text:p>R$ 1.416,84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96.77">
            <text:p>R$ 96,77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table:number-columns-repeated="2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1:.L21])" office:value-type="currency" office:currency="BRL" office:value="1675.83">
            <text:p>R$ 1.675,83</text:p>
          </table:table-cell>
          <table:table-cell office:value-type="string">
            <text:p>*</text:p>
          </table:table-cell>
          <table:table-cell office:value-type="currency" office:currency="BRL" office:value="233.02">
            <text:p>R$ 233,02</text:p>
          </table:table-cell>
          <table:table-cell office:value-type="currency" office:currency="BRL" office:value="5.81">
            <text:p>R$ 5,81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238.83">
            <text:p>R$ 238,83</text:p>
          </table:table-cell>
          <table:table-cell table:formula="of:=[.M21]-[.R21]" office:value-type="currency" office:currency="BRL" office:value="1437">
            <text:p>R$ 1.437,00</text:p>
          </table:table-cell>
          <table:table-cell office:value-type="string">
            <text:p>FÉRIAS</text:p>
          </table:table-cell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2:.L22])" office:value-type="currency" office:currency="BRL" office:value="1529.49">
            <text:p>R$ 1.529,49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44.55">
            <text:p>R$ 144,55</text:p>
          </table:table-cell>
          <table:table-cell table:formula="of:=[.M22]-[.R22]" office:value-type="currency" office:currency="BRL" office:value="1384.94">
            <text:p>R$ 1.384,94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3:.L23])" office:value-type="currency" office:currency="BRL" office:value="1467.55">
            <text:p>R$ 1.467,55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139.09">
            <text:p>R$ 139,09</text:p>
          </table:table-cell>
          <table:table-cell table:formula="of:=[.M23]-[.R23]" office:value-type="currency" office:currency="BRL" office:value="1328.46">
            <text:p>R$ 1.328,46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4.22">
            <text:p>R$ 14,22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56.89">
            <text:p>R$ 56,89</text:p>
          </table:table-cell>
          <table:table-cell office:value-type="string">
            <text:p>*</text:p>
          </table:table-cell>
          <table:table-cell table:formula="of:=SUM([.E24:.L24])" office:value-type="currency" office:currency="BRL" office:value="1515.55">
            <text:p>R$ 1.515,55</text:p>
          </table:table-cell>
          <table:table-cell office:value-type="string">
            <text:p>*</text:p>
          </table:table-cell>
          <table:table-cell office:value-type="currency" office:currency="BRL" office:value="85.85">
            <text:p>R$ 85,85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4:.Q24])" office:value-type="currency" office:currency="BRL" office:value="145.97">
            <text:p>R$ 145,97</text:p>
          </table:table-cell>
          <table:table-cell table:formula="of:=[.M24]-[.R24]" office:value-type="currency" office:currency="BRL" office:value="1369.58">
            <text:p>R$ 1.369,58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4/10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3">
          <table:table-cell table:style-name="Default" table:number-columns-repeated="20"/>
        </table:table-row>
      </table:table>
      <table:table table:name="OUTUBRO18" table:style-name="ta4">
        <table:table-column table:style-name="co14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1">
            <text:p>R$ 144,51</text:p>
          </table:table-cell>
          <table:table-cell table:style-name="ce87" table:formula="of:=[.M17]-[.R17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7.97">
            <text:p>R$ 1.567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1">
            <text:p>R$ 144,51</text:p>
          </table:table-cell>
          <table:table-cell table:style-name="ce87" table:formula="of:=[.M19]-[.R19]" office:value-type="currency" office:currency="BRL" office:value="1423.46">
            <text:p>R$ 1.423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03.17">
            <text:p>R$ 1.403,17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852.75">
            <text:p>R$ 1.852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2.25">
            <text:p>R$ 112,25</text:p>
          </table:table-cell>
          <table:table-cell table:style-name="ce82" office:value-type="currency" office:currency="BRL" office:value="84.19">
            <text:p>R$ 84,1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96.44">
            <text:p>R$ 196,44</text:p>
          </table:table-cell>
          <table:table-cell table:style-name="ce87" table:formula="of:=[.M20]-[.R20]" office:value-type="currency" office:currency="BRL" office:value="1656.31">
            <text:p>R$ 1.656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26">
            <text:p>R$ 1.536,2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1">
            <text:p>R$ 144,51</text:p>
          </table:table-cell>
          <table:table-cell table:style-name="ce87" table:formula="of:=[.M21]-[.R21]" office:value-type="currency" office:currency="BRL" office:value="1391.75">
            <text:p>R$ 1.391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1">
            <text:p>R$ 144,51</text:p>
          </table:table-cell>
          <table:table-cell table:style-name="ce87" table:formula="of:=[.M23]-[.R23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1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5">
            <text:p>R$ 144,55</text:p>
          </table:table-cell>
          <table:table-cell table:style-name="ce87" table:formula="of:=[.M17]-[.R17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8.4">
            <text:p>R$ 1.568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5">
            <text:p>R$ 144,55</text:p>
          </table:table-cell>
          <table:table-cell table:style-name="ce87" table:formula="of:=[.M19]-[.R19]" office:value-type="currency" office:currency="BRL" office:value="1423.85">
            <text:p>R$ 1.423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.8">
            <text:p>R$ 11,80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2.93">
            <text:p>R$ 1.912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7.06">
            <text:p>R$ 117,06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4.15">
            <text:p>R$ 204,15</text:p>
          </table:table-cell>
          <table:table-cell table:style-name="ce87" table:formula="of:=[.M20]-[.R20]" office:value-type="currency" office:currency="BRL" office:value="1708.78">
            <text:p>R$ 1.708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69">
            <text:p>R$ 1.536,6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5">
            <text:p>R$ 144,55</text:p>
          </table:table-cell>
          <table:table-cell table:style-name="ce87" table:formula="of:=[.M21]-[.R21]" office:value-type="currency" office:currency="BRL" office:value="1392.14">
            <text:p>R$ 1.392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5">
            <text:p>R$ 144,55</text:p>
          </table:table-cell>
          <table:table-cell table:style-name="ce87" table:formula="of:=[.M23]-[.R23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6/1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8" table:style-name="ta4" table:print="false">
        <office:forms form:automatic-focus="false" form:apply-design-mode="false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2462.47">
            <text:p>R$ 2.462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7.92">
            <text:p>R$ 217,92</text:p>
          </table:table-cell>
          <table:table-cell table:style-name="ce86" table:formula="of:=[.M6]-[.R6]" office:value-type="currency" office:currency="BRL" office:value="2244.55">
            <text:p>R$ 2.244,5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2430.76">
            <text:p>R$ 2.430,7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7.92">
            <text:p>R$ 217,92</text:p>
          </table:table-cell>
          <table:table-cell table:style-name="ce86" table:formula="of:=[.M7]-[.R7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2436.5">
            <text:p>R$ 2.436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94">
            <text:p>R$ 158,94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8.55">
            <text:p>R$ 218,55</text:p>
          </table:table-cell>
          <table:table-cell table:style-name="ce86" table:formula="of:=[.M8]-[.R8]" office:value-type="currency" office:currency="BRL" office:value="2217.95">
            <text:p>R$ 2.217,9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2105.35">
            <text:p>R$ 2.105,35</text:p>
          </table:table-cell>
          <table:table-cell table:style-name="ce82"/>
          <table:table-cell table:style-name="ce82" office:value-type="currency" office:currency="BRL" office:value="132.45">
            <text:p>R$ 132,45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92.06">
            <text:p>R$ 192,06</text:p>
          </table:table-cell>
          <table:table-cell table:style-name="ce87" table:formula="of:=[.M13]-[.R13]" office:value-type="currency" office:currency="BRL" office:value="1913.29">
            <text:p>R$ 1.913,2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number-columns-repeated="2"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2453.7">
            <text:p>R$ 2.453,7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0.32">
            <text:p>R$ 160,32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20.44">
            <text:p>R$ 220,44</text:p>
          </table:table-cell>
          <table:table-cell table:style-name="ce87" table:formula="of:=[.M14]-[.R14]" office:value-type="currency" office:currency="BRL" office:value="2233.26">
            <text:p>R$ 2.23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number-columns-repeated="2" table:style-name="ce77" office:value-type="currency" office:currency="BRL" office:value="990.59">
            <text:p>R$ 990,59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2430.76">
            <text:p>R$ 2.43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48">
            <text:p>R$ 158,48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17.92">
            <text:p>R$ 217,92</text:p>
          </table:table-cell>
          <table:table-cell table:style-name="ce87" table:formula="of:=[.M15]-[.R15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number-columns-repeated="2" table:style-name="ce78" office:value-type="currency" office:currency="BRL" office:value="990.59">
            <text:p>R$ 990,59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2430.76">
            <text:p>R$ 2.43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48">
            <text:p>R$ 158,48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17.92">
            <text:p>R$ 217,92</text:p>
          </table:table-cell>
          <table:table-cell table:style-name="ce87" table:formula="of:=[.M16]-[.R16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2547.6">
            <text:p>R$ 2.547,6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27.95">
            <text:p>R$ 227,95</text:p>
          </table:table-cell>
          <table:table-cell table:style-name="ce87" table:formula="of:=[.M17]-[.R17]" office:value-type="currency" office:currency="BRL" office:value="2319.65">
            <text:p>R$ 2.319,6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2105.35">
            <text:p>R$ 2.105,35</text:p>
          </table:table-cell>
          <table:table-cell table:style-name="ce82"/>
          <table:table-cell table:style-name="ce82" office:value-type="currency" office:currency="BRL" office:value="132.45">
            <text:p>R$ 132,45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92.06">
            <text:p>R$ 192,06</text:p>
          </table:table-cell>
          <table:table-cell table:style-name="ce87" table:formula="of:=[.M18]-[.R18]" office:value-type="currency" office:currency="BRL" office:value="1913.29">
            <text:p>R$ 1.913,2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currency" office:currency="BRL" office:value="869.21">
            <text:p>R$ 869,21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2437.18">
            <text:p>R$ 2.437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3.92">
            <text:p>R$ 153,92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214.04">
            <text:p>R$ 214,04</text:p>
          </table:table-cell>
          <table:table-cell table:style-name="ce87" table:formula="of:=[.M19]-[.R19]" office:value-type="currency" office:currency="BRL" office:value="2223.14">
            <text:p>R$ 2.223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number-columns-repeated="2"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3352.68">
            <text:p>R$ 3.352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32.24">
            <text:p>R$ 232,24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319.33">
            <text:p>R$ 319,33</text:p>
          </table:table-cell>
          <table:table-cell table:style-name="ce87" table:formula="of:=[.M20]-[.R20]" office:value-type="currency" office:currency="BRL" office:value="3033.35">
            <text:p>R$ 3.033,3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2579.31">
            <text:p>R$ 2.579,3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227.95">
            <text:p>R$ 227,95</text:p>
          </table:table-cell>
          <table:table-cell table:style-name="ce87" table:formula="of:=[.M21]-[.R21]" office:value-type="currency" office:currency="BRL" office:value="2351.36">
            <text:p>R$ 2.35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2" table:style-name="ce77" office:value-type="currency" office:currency="BRL" office:value="993.46">
            <text:p>R$ 993,4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2468.21">
            <text:p>R$ 2.46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94">
            <text:p>R$ 158,94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18.55">
            <text:p>R$ 218,55</text:p>
          </table:table-cell>
          <table:table-cell table:style-name="ce87" table:formula="of:=[.M22]-[.R22]" office:value-type="currency" office:currency="BRL" office:value="2249.66">
            <text:p>R$ 2.249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2547.6">
            <text:p>R$ 2.547,6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227.95">
            <text:p>R$ 227,95</text:p>
          </table:table-cell>
          <table:table-cell table:style-name="ce87" table:formula="of:=[.M23]-[.R23]" office:value-type="currency" office:currency="BRL" office:value="2319.65">
            <text:p>R$ 2.319,6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1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9" table:style-name="ta4" table:print="false">
        <office:forms form:automatic-focus="false" form:apply-design-mode="false"/>
        <table:table-column table:style-name="co11" table:default-cell-style-name="ce5"/>
        <table:table-column table:style-name="co11" table:default-cell-style-name="ce7"/>
        <table:table-column table:style-name="co11" table:default-cell-style-name="ce41"/>
        <table:table-column table:style-name="co11" table:default-cell-style-name="ce12"/>
        <table:table-column table:style-name="co11" table:number-columns-repeated="3" table:default-cell-style-name="ce77"/>
        <table:table-column table:style-name="co11" table:number-columns-repeated="3" table:default-cell-style-name="ce78"/>
        <table:table-column table:style-name="co11" table:number-columns-repeated="2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JANEIRO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office:value-type="currency" office:currency="BRL" office:value="32.8">
            <text:p>R$ 32,80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7.37">
            <text:p>R$ 1.48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48.69">
            <text:p>R$ 1.348,69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15.89">
            <text:p>R$ 1.315,89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18.36">
            <text:p>R$ 1.318,36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8">
          <table:table-cell table:style-name="ce37"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1457.44">
            <text:p>R$ 1.457,44</text:p>
          </table:table-cell>
          <table:table-cell/>
          <table:table-cell office:value-type="currency" office:currency="BRL" office:value="79.47">
            <text:p>R$ 79,47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08">
            <text:p>R$ 139,08</text:p>
          </table:table-cell>
          <table:table-cell table:formula="of:=[.M13]-[.R13]" office:value-type="currency" office:currency="BRL" office:value="1318.36">
            <text:p>R$ 1.318,36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5:.L15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4">
            <text:p>R$ 79,24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8.68">
            <text:p>R$ 138,68</text:p>
          </table:table-cell>
          <table:table-cell table:formula="of:=[.M15]-[.R15]" office:value-type="currency" office:currency="BRL" office:value="1315.89">
            <text:p>R$ 1.315,89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37" office:value-type="float" office:value="4">
            <text:p>4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6:.L16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4">
            <text:p>R$ 79,24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38.68">
            <text:p>R$ 138,68</text:p>
          </table:table-cell>
          <table:table-cell table:formula="of:=[.M16]-[.R16]" office:value-type="currency" office:currency="BRL" office:value="1315.89">
            <text:p>R$ 1.315,89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3">
            <text:p>R$ 84,2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5">
            <text:p>R$ 144,35</text:p>
          </table:table-cell>
          <table:table-cell table:formula="of:=[.M17]-[.R17]" office:value-type="currency" office:currency="BRL" office:value="1372.57">
            <text:p>R$ 1.372,57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37" office:value-type="float" office:value="6">
            <text:p>6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8:.L18])" office:value-type="currency" office:currency="BRL" office:value="1457.44">
            <text:p>R$ 1.457,44</text:p>
          </table:table-cell>
          <table:table-cell/>
          <table:table-cell office:value-type="currency" office:currency="BRL" office:value="79.47">
            <text:p>R$ 79,47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8">
            <text:p>R$ 139,08</text:p>
          </table:table-cell>
          <table:table-cell table:formula="of:=[.M18]-[.R18]" office:value-type="currency" office:currency="BRL" office:value="1318.36">
            <text:p>R$ 1.318,36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7">
            <text:p>7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19:.L19])" office:value-type="currency" office:currency="BRL" office:value="1582.52">
            <text:p>R$ 1.582,52</text:p>
          </table:table-cell>
          <table:table-cell office:value-type="string">
            <text:p>*</text:p>
          </table:table-cell>
          <table:table-cell office:value-type="currency" office:currency="BRL" office:value="84.23">
            <text:p>R$ 84,23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19:.Q19])" office:value-type="currency" office:currency="BRL" office:value="144.35">
            <text:p>R$ 144,35</text:p>
          </table:table-cell>
          <table:table-cell table:formula="of:=[.M19]-[.R19]" office:value-type="currency" office:currency="BRL" office:value="1438.17">
            <text:p>R$ 1.438,17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915.53">
            <text:p>R$ 1.915,53</text:p>
          </table:table-cell>
          <table:table-cell office:value-type="string">
            <text:p>*</text:p>
          </table:table-cell>
          <table:table-cell office:value-type="currency" office:currency="BRL" office:value="116.12">
            <text:p>R$ 116,12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203.21">
            <text:p>R$ 203,21</text:p>
          </table:table-cell>
          <table:table-cell table:formula="of:=[.M20]-[.R20]" office:value-type="currency" office:currency="BRL" office:value="1712.32">
            <text:p>R$ 1.712,32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2.8">
            <text:p>R$ 32,80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1:.L21])" office:value-type="currency" office:currency="BRL" office:value="1549.72">
            <text:p>R$ 1.549,72</text:p>
          </table:table-cell>
          <table:table-cell office:value-type="string">
            <text:p>*</text:p>
          </table:table-cell>
          <table:table-cell office:value-type="currency" office:currency="BRL" office:value="84.23">
            <text:p>R$ 84,2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144.35">
            <text:p>R$ 144,35</text:p>
          </table:table-cell>
          <table:table-cell table:formula="of:=[.M21]-[.R21]" office:value-type="currency" office:currency="BRL" office:value="1405.37">
            <text:p>R$ 1.405,37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2.8">
            <text:p>R$ 32,80</text:p>
          </table:table-cell>
          <table:table-cell table:number-columns-repeated="2" office:value-type="string">
            <text:p>*</text:p>
          </table:table-cell>
          <table:table-cell table:formula="of:=SUM([.E22:.L22])" office:value-type="currency" office:currency="BRL" office:value="1490.24">
            <text:p>R$ 1.490,24</text:p>
          </table:table-cell>
          <table:table-cell office:value-type="string">
            <text:p>*</text:p>
          </table:table-cell>
          <table:table-cell office:value-type="currency" office:currency="BRL" office:value="79.47">
            <text:p>R$ 79,47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8">
            <text:p>R$ 139,08</text:p>
          </table:table-cell>
          <table:table-cell table:formula="of:=[.M22]-[.R22]" office:value-type="currency" office:currency="BRL" office:value="1351.16">
            <text:p>R$ 1.351,16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3:.L23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3">
            <text:p>R$ 84,2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144.35">
            <text:p>R$ 144,35</text:p>
          </table:table-cell>
          <table:table-cell table:formula="of:=[.M23]-[.R23]" office:value-type="currency" office:currency="BRL" office:value="1372.57">
            <text:p>R$ 1.372,57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2/2019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database-ranges>
        <table:database-range table:name="__Anonymous_Sheet_DB__24" table:target-range-address="SETEMBRO18.B6:SETEMBRO18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3:1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9-02-11T13:15:53.76</dc:date>
    <meta:editing-cycles>71</meta:editing-cycles>
    <meta:editing-duration>P1DT7H16M36S</meta:editing-duration>
    <dc:creator>Ministério Público do Piauí.</dc:creator>
    <meta:document-statistic meta:table-count="29" meta:cell-count="13148" meta:object-count="0"/>
  </office:meta>
</office:document-meta>
</file>